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Provincie Noord-Holland (jacht, beheer en schadebestrijding)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19 juni 2026 een aanvraag voor een omgevingsvergunning ontvangen. Het gaat over bestrijden van de bruine rat (Rattus norvegicus). De bestrijding zal uitsluitend plaatsvinden op locaties waar sprake is van aantoonbare overlast, schade of risico's voor de volksgezondheid, landbouw, veehouderij, opslag van veevoer en andere bedrijfsmatige activiteiten. De aanvraag is geregistreerd onder het kenmerk OMG-085508/Z26-0824508. </text:p>
            <text:p text:style-name="common-al">De aanvraag gaat over de activiteit ‘jacht, beheer en schadebestrijding’.</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85508/Z26-0824508)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845</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845</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845</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85508/Z26-0824508</meta:user-defined>
    <dc:language>nl</dc:language>
    <meta:user-defined meta:name="OVERHEIDop.locatietype/OVERHEIDop.gebiedsmarkering">Lijn</meta:user-defined>
    <meta:user-defined meta:name="DC.title">Ontvangst aanvraag omgevingsvergunning Provincie Noord-Holland (jacht, beheer en schadebestrijding)</meta:user-defined>
    <meta:user-defined meta:name="DCTERMS.W3CDTF/DCTERMS.available">2026-06-29</meta:user-defined>
    <meta:user-defined meta:name="DCTERMS.W3CDTF/OVERHEIDop.jaargang">2026</meta:user-defined>
    <meta:user-defined meta:name="OVERHEIDop.publicationIssue">10845</meta:user-defined>
    <meta:user-defined meta:name="OVERHEIDop.PrbID/DC.identifier">prb-2026-10845</meta:user-defined>
    <meta:user-defined meta:name="OVERHEIDop.versieInformatie"/>
  </office:meta>
</office:document-meta>
</file>