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pzettelijk beschadigen/vernielen van nesten/rustplaatsen van de huiszwaluw op de locatie het gemaal aan de Wetering-Oost 44a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maart 2026 een aanvraag ontvangen voor een vergunning voor het opzettelijk beschadigen/vernielen van nesten/rustplaatsen van de huiszwaluw op de locatie het gemaal aan de Wetering-Oost 44a in Wetering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ef8cd73a-6f77-494f-bcaa-1737f7d17f4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064</meta:user-defined>
    <meta:user-defined meta:name="DCTERMS.abstract">Betreft: Besluit op een aanvraag voor op locatie op de locatie het gemaal aan de Wetering-Oost 44a in Wetering</meta:user-defined>
    <dc:language>nl</dc:language>
    <meta:user-defined meta:name="OVERHEIDop.locatietype/OVERHEIDop.gebiedsmarkering">Vlak</meta:user-defined>
    <meta:user-defined meta:name="DC.title">Besluit op een aanvraag voor een vergunning voor het opzettelijk beschadigen/vernielen van nesten/rustplaatsen van de huiszwaluw op de locatie het gemaal aan de Wetering-Oost 44a in Wetering</meta:user-defined>
    <meta:user-defined meta:name="OVERHEIDop.datumEindeReactietermijn">2026-08-06</meta:user-defined>
    <meta:user-defined meta:name="OVERHEIDop.terinzageleggingBG">https://jeleefomgeving.nl/inzien/001900328/ef8cd73a-6f77-494f-bcaa-1737f7d17f4d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44</meta:user-defined>
    <meta:user-defined meta:name="OVERHEIDop.PrbID/DC.identifier">prb-2026-10844</meta:user-defined>
    <meta:user-defined meta:name="OVERHEIDop.versieInformatie"/>
  </office:meta>
</office:document-meta>
</file>