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natuurvergunning op grond van Art. 5.39, 5.40, 18.10 Ow en 8.103 Bkl, Vredeweg 5-11, Vredep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redeweg 5-11, Vredepeel</text:p>
            <text:p text:style-name="common-al">Aangevraagde activiteit(en): Natura 2000-activiteit</text:p>
            <text:p text:style-name="common-al">Betreft: wijzigen natuurvergunning op grond van Art. 5.39, 5.40, 18.10 Ow en 8.103 Bkl</text:p>
            <text:p text:style-name="common-al">Aanvraagdatum: 24 juni 2026</text:p>
            <text:p text:style-name="common-al">Zaaknummer: Z2026-0000147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4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4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4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475</meta:user-defined>
    <dc:language>nl</dc:language>
    <meta:user-defined meta:name="OVERHEIDop.locatietype/OVERHEIDop.gebiedsmarkering">Punt</meta:user-defined>
    <meta:user-defined meta:name="DC.title">Aanvraag Omgevingsvergunning Natura 2000 activiteit wijzigen natuurvergunning op grond van Art. 5.39, 5.40, 18.10 Ow en 8.103 Bkl, Vredeweg 5-11, Vredepeel</meta:user-defined>
    <meta:user-defined meta:name="DCTERMS.W3CDTF/DCTERMS.available">2026-06-29</meta:user-defined>
    <meta:user-defined meta:name="DCTERMS.W3CDTF/OVERHEIDop.jaargang">2026</meta:user-defined>
    <meta:user-defined meta:name="OVERHEIDop.publicationIssue">10843</meta:user-defined>
    <meta:user-defined meta:name="OVERHEIDop.PrbID/DC.identifier">prb-2026-10843</meta:user-defined>
    <meta:user-defined meta:name="OVERHEIDop.versieInformatie"/>
  </office:meta>
</office:document-meta>
</file>