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weg 8A te Heemskerk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uni 2026 een aanvraag voor een omgevingsvergunning ontvangen. Het gaat over wijziging in diersoorten en aantallen gelegen aan Oosterweg 8A te Heemskerk. De aanvraag is geregistreerd onder het kenmerk OMG-085421/Z26-0824416.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85421/Z26-08244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ntvangst aanvraag omgevingsvergunning Oosterweg 8A te Heemskerk (Natura 2000-activiteit)</meta:user-defined>
    <meta:user-defined meta:name="DCTERMS.W3CDTF/DCTERMS.available">2026-06-29</meta:user-defined>
    <meta:user-defined meta:name="DCTERMS.W3CDTF/OVERHEIDop.jaargang">2026</meta:user-defined>
    <meta:user-defined meta:name="OVERHEIDop.publicationIssue">10841</meta:user-defined>
    <meta:user-defined meta:name="OVERHEIDop.PrbID/DC.identifier">prb-2026-10841</meta:user-defined>
    <meta:user-defined meta:name="OVERHEIDop.versieInformatie"/>
  </office:meta>
</office:document-meta>
</file>