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en onderhouden van het middeneiland van de rotonde in de N217 plaatselijk bekend als Provincialeweg in de gemeente Hoeksche Waard, buiten behandeling gesteld (2354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de aanvraag voor een omgevingsvergunning voor het inrichten en onderhouden van het middeneiland van de rotonde in de N217 plaatselijk bekend als Provincialeweg ter hoogte van km 16.140 in de gemeente Hoeksche Waard, buiten behandeling gesteld. De aanvraag is buiten behandeling gesteld omdat de aanvullende informatie die benodigd is voor de behandeling van de aanvraag niet is aangeleverd.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voor de aangevraagde activiteit geen omgevingsvergunning is verleend.</text:p>
            <text:p text:style-name="common-al">
            <text:span text:style-name="nadrukvet">Bent u het niet eens met de omgevingsvergunning?</text:span>
          </text:p>
            <text:p text:style-name="common-al">U kunt de provincie Zuid-Holland tot en met 06-08-2026 laten weten dat u het niet eens bent met het besluit. Dit heet bezwaar maken. U kunt bezwaar maken als het besluit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0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richten en onderhouden van het middeneiland van de rotonde in de N217 plaatselijk bekend als Provincialeweg in de gemeente Hoeksche Waard, buiten behandeling gesteld (235457)</meta:user-defined>
    <meta:user-defined meta:name="DCTERMS.W3CDTF/DCTERMS.available">2026-06-29</meta:user-defined>
    <meta:user-defined meta:name="DCTERMS.W3CDTF/OVERHEIDop.jaargang">2026</meta:user-defined>
    <meta:user-defined meta:name="OVERHEIDop.publicationIssue">10840</meta:user-defined>
    <meta:user-defined meta:name="OVERHEIDop.PrbID/DC.identifier">prb-2026-10840</meta:user-defined>
    <meta:user-defined meta:name="OVERHEIDop.versieInformatie"/>
  </office:meta>
</office:document-meta>
</file>