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enk en Tom Arts VOF, Sambeeksedijk 6a en 6b, 5845 ES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Henk en Tom Arts VOF</text:p>
            <text:p text:style-name="common-al">Locatie : Sambeeksedijk 6a en 6b, 5845 ES te Sint Anthonis, in de gemeente Land van Cuijk</text:p>
            <text:p text:style-name="common-al">Activiteit : Natura 2000-activiteit</text:p>
            <text:p text:style-name="common-al">Voor : het gedeeltelijk intrekken van de Wet natuurbeschermingsvergunning, tegenwoordig vergunning op grond van de Omgevingswet voor een Natura 2000-activiteit, kenmerk Z/050018 d.d. 8 december 2017, in het kader van de Landelijke beëindigingsregeling veehouderijlocaties (Lbv)</text:p>
            <text:p text:style-name="common-al">Aanvraagdatum : 8 oktober 2025</text:p>
            <text:p text:style-name="common-al">Zaaknummer : Z/263407</text:p>
            <text:p text:style-name="common-al">Besluitdatum : 19 januari 2026</text:p>
            <text:p text:style-name="common-al">
            <text:span text:style-name="nadrukvet">Stukken inzien en beroep indienen</text:span>
          </text:p>
            <text:p text:style-name="common-al">De aanvraag, de beschikking en de bijbehorende stukken liggen vanaf 22 januari 2026 tot en met 5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5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4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407</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Henk en Tom Arts VOF, Sambeeksedijk 6a en 6b, 5845 ES te Sint Anthonis</meta:user-defined>
    <meta:user-defined meta:name="OVERHEIDop.datumEindeReactietermijn">2026-03-05</meta:user-defined>
    <meta:user-defined meta:name="OVERHEIDop.TilID/OVERHEIDop.terinzageleggingOP">til-2026-2010</meta:user-defined>
    <meta:user-defined meta:name="DCTERMS.W3CDTF/DCTERMS.available">2026-01-22</meta:user-defined>
    <meta:user-defined meta:name="DCTERMS.W3CDTF/OVERHEIDop.jaargang">2026</meta:user-defined>
    <meta:user-defined meta:name="OVERHEIDop.publicationIssue">1084</meta:user-defined>
    <meta:user-defined meta:name="OVERHEIDop.PrbID/DC.identifier">prb-2026-1084</meta:user-defined>
    <meta:user-defined meta:name="OVERHEIDop.versieInformatie"/>
  </office:meta>
</office:document-meta>
</file>