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uid-Bijlmer, Gein- en Gaasperpolder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juni 2026 een aanvraag voor een omgevingsvergunning ontvangen. Het gaat over het aanleggen van natuurvriendelijke oevers, vervangen van stuwen en afsluiten van duikers gelegen aan Zuid-Bijlmer, Gein- en Gaasperpolder te Amsterdam. De aanvraag is geregistreerd onder het kenmerk OMG-085419/Z26-082441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419/Z26-08244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3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419/Z26-0824414</meta:user-defined>
    <dc:language>nl</dc:language>
    <meta:user-defined meta:name="OVERHEIDop.locatietype/OVERHEIDop.gebiedsmarkering">Vlak</meta:user-defined>
    <meta:user-defined meta:name="DC.title">Ontvangst aanvraag omgevingsvergunning Zuid-Bijlmer, Gein- en Gaasperpolder te Amsterdam (Flora- en fauna-activiteit)</meta:user-defined>
    <meta:user-defined meta:name="DCTERMS.W3CDTF/DCTERMS.available">2026-06-29</meta:user-defined>
    <meta:user-defined meta:name="DCTERMS.W3CDTF/OVERHEIDop.jaargang">2026</meta:user-defined>
    <meta:user-defined meta:name="OVERHEIDop.publicationIssue">10837</meta:user-defined>
    <meta:user-defined meta:name="OVERHEIDop.PrbID/DC.identifier">prb-2026-10837</meta:user-defined>
    <meta:user-defined meta:name="OVERHEIDop.versieInformatie"/>
  </office:meta>
</office:document-meta>
</file>