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naapen Renovatie en Onderhoud B.V., Beatrixstraat e.o. Mill – Z/508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Energetische renovatiewerkzaamheden</text:p>
            <text:p text:style-name="common-al">Locatie: Diverse woningen aan de Beatrixstraat, Irenestraat, Margrietstraat, Molenstraat, Marijkestraat, Molenstraat en  Dr. Moonsstraat te Mill</text:p>
            <text:p text:style-name="common-al">Zaaknummer: Z/508799</text:p>
            <text:p text:style-name="common-al">Activiteit: Flora- en fauna-activiteit</text:p>
            <text:p text:style-name="common-al">Datum ontvangen: 23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799</meta:user-defined>
    <dc:language>nl</dc:language>
    <meta:user-defined meta:name="OVERHEIDop.locatietype/OVERHEIDop.gebiedsmarkering">Vlak</meta:user-defined>
    <meta:user-defined meta:name="DC.title">Provincie Noord-Brabant – Omgevingsvergunning aangevraagd – Knaapen Renovatie en Onderhoud B.V., Beatrixstraat e.o. Mill – Z/508799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35</meta:user-defined>
    <meta:user-defined meta:name="OVERHEIDop.PrbID/DC.identifier">prb-2026-10835</meta:user-defined>
    <meta:user-defined meta:name="OVERHEIDop.versieInformatie"/>
  </office:meta>
</office:document-meta>
</file>