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8 juli 2026,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Voorjaarsnota 2026 (7838)</text:p>
            <text:p text:style-name="common-al">Statenvoorstel Kadernota 2027-2030 (7839)</text:p>
            <text:p text:style-name="common-al">Statenvoorstel Wijziging Zuid-Hollandse omgevingsverordening herziening 2025 (7823)</text:p>
            <text:p text:style-name="common-al">Statenvoorstel Geactualiseerde versie Lange Termijn Agenda Omgevingsbeleid (7841)</text:p>
            <text:p text:style-name="common-al">
            <text:span text:style-name="nadrukvet">Tweeminutendebat:</text:span>
          </text:p>
            <text:p text:style-name="common-al">Verslag marktconsultatie en rapportage Veren bv. Veerdienst Maassluis-Rozenburg</text:p>
            <text:p text:style-name="common-al">
            <text:span text:style-name="nadrukvet">Hamerstukken:</text:span>
          </text:p>
            <text:p text:style-name="common-al">Statenvoorstel Voorbereidingsbesluit regie op busstallingen (7840)</text:p>
            <text:p text:style-name="common-al">Statenvoorstel aanpassen investeringstermijn ENERGIQ (7843)</text:p>
            <text:p text:style-name="common-al">Statenvoorstel correcte actieve openbaarmaking document dossier warmtelevering Leiden (7842)</text:p>
            <text:p text:style-name="common-al">Statenvoorstel Afdoen moties van Provinciale Staten (7844)</text:p>
            <text:p text:style-name="common-al">
            <text:span text:style-name="nadrukvet">Notulen:</text:span>
          </text:p>
            <text:p text:style-name="common-al">Notulen van de Statenvergadering van 3 juni 2026</text:p>
            <text:p text:style-name="common-al">Notulen van de Statenvergadering van 10 juni 2026</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5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6-06-30</meta:user-defined>
    <meta:user-defined meta:name="DCTERMS.W3CDTF/OVERHEIDop.jaargang">2026</meta:user-defined>
    <meta:user-defined meta:name="OVERHEIDop.publicationIssue">10834</meta:user-defined>
    <meta:user-defined meta:name="OVERHEIDop.PrbID/DC.identifier">prb-2026-10834</meta:user-defined>
    <meta:user-defined meta:name="OVERHEIDop.versieInformatie"/>
  </office:meta>
</office:document-meta>
</file>