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aanpassen en toevoegen van nieuwe bordessen en trappen ter plaatse van aanlegsteiger Jetty 1 aan de Antarcticaweg 185 te Rotterdam-Maasvlakte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Neste Netherlands B.V. aan de Antarcticaweg 185, 3199 KA te Rotterdam-Maasvlakte.</text:p>
            <text:p text:style-name="common-al"/>
            <text:p text:style-name="common-al">Aangevraagde activiteit(en)  : Omgevingsplanactiviteit (OPA)</text:p>
            <text:p text:style-name="common-al">Toelichting en uitleg over activiteit : Voor het aanpassen en toevoegen van nieuwe bordessen en trappen ter</text:p>
            <text:p text:style-name="common-al">        plaatse van aanlegsteiger Jetty 1</text:p>
            <text:p text:style-name="common-al">Aanvraagdatum    : 6 mei 2026</text:p>
            <text:p text:style-name="common-al">Besluitdatum    : 23 juni 2026  </text:p>
            <text:p text:style-name="common-al">Bekendmaking    : 24 jun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6 augustus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5050220 en/of het verzoeknummer: 2026050600938.</text:p>
            <text:p text:style-name="common-al"/>
            <text:p text:style-name="common-al">U kunt de stukken ook digitaal inzien met betrekking tot deze procedure door op onderstaande link te klikken:</text:p>
            <text:p text:style-name="common-al">
            <text:a xlink:href="https://loket.dcmr.nl/mozard/!suite92.scherm1007?mObj=10381917" xlink:type="simple">https://loket.dcmr.nl/mozard/!suite92.scherm1007?mObj=1038191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3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3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3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50220 </meta:user-defined>
    <meta:user-defined meta:name="DCTERMS.abstract">GS hebben omgevingsvergunning verleend voor aanpassen en toevoegen van nieuwe bordessen en trappen tpv aanlegsteiger Jetty 1</meta:user-defined>
    <dc:language>nl</dc:language>
    <meta:user-defined meta:name="OVERHEIDop.locatietype/OVERHEIDop.gebiedsmarkering">Adres</meta:user-defined>
    <meta:user-defined meta:name="DC.title">Kennisgeving toestemming voor het aanpassen en toevoegen van nieuwe bordessen en trappen ter plaatse van aanlegsteiger Jetty 1 aan de Antarcticaweg 185 te Rotterdam-Maasvlakte</meta:user-defined>
    <meta:user-defined meta:name="OVERHEIDop.datumEindeReactietermijn">2026-08-07</meta:user-defined>
    <meta:user-defined meta:name="OVERHEIDop.terinzageleggingBG">https://loket.dcmr.nl/mozard/!suite92.scherm1007?mObj=10381917</meta:user-defined>
    <meta:user-defined meta:name="DCTERMS.W3CDTF/DCTERMS.available">2026-06-26</meta:user-defined>
    <meta:user-defined meta:name="DCTERMS.W3CDTF/OVERHEIDop.jaargang">2026</meta:user-defined>
    <meta:user-defined meta:name="OVERHEIDop.publicationIssue">10831</meta:user-defined>
    <meta:user-defined meta:name="OVERHEIDop.PrbID/DC.identifier">prb-2026-10831</meta:user-defined>
    <meta:user-defined meta:name="OVERHEIDop.versieInformatie"/>
  </office:meta>
</office:document-meta>
</file>