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tijdelijk uit bedrijf nemen van diverse installatiedelen aan de Australiëweg 7 te Rotterdam- Maasvlak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een duur van drie jaar voor LyondellBasell Manufacturing Maasvlakte VOF aan de Australiëweg 7, 3199 KB te Rotterdam- Maasvlakte.</text:p>
            <text:p text:style-name="common-al"/>
            <text:p text:style-name="common-al">Aangevraagde activiteit(en)  : Geen significante wijziging</text:p>
            <text:p text:style-name="common-al">Toelichting en uitleg over activiteit : De aanvraag betreft het tijdelijk buiten bedrijf stellen van installaties om</text:p>
            <text:p text:style-name="common-al">                                                                markttechnische redenen en is aangevraagd voor een periode van drie jaar</text:p>
            <text:p text:style-name="common-al">Aanvraagdatum    : 25 maart 2026</text:p>
            <text:p text:style-name="common-al">Besluitdatum    : 22 juni 2026 </text:p>
            <text:p text:style-name="common-al">Bekendmaking    : 24 jun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6 augustus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878293 en/of het verzoeknummer: 2026032501769.</text:p>
            <text:p text:style-name="common-al"/>
            <text:p text:style-name="common-al">U kunt de stukken ook digitaal inzien met betrekking tot deze procedure door op onderstaande link te klikken:</text:p>
            <text:p text:style-name="common-al">
            <text:a xlink:href="https://loket.dcmr.nl/mozard/!suite92.scherm1007?mObj=10295875" xlink:type="simple">https://loket.dcmr.nl/mozard/!suite92.scherm1007?mObj=1029587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2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2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82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78293 </meta:user-defined>
    <meta:user-defined meta:name="DCTERMS.abstract">GS hebben omgevingsvergunning verleend voor drie jaar voor tijdelijk buiten bedrijf stellen van installaties om markttechnische redenen. </meta:user-defined>
    <dc:language>nl</dc:language>
    <meta:user-defined meta:name="OVERHEIDop.locatietype/OVERHEIDop.gebiedsmarkering">Adres</meta:user-defined>
    <meta:user-defined meta:name="DC.title">Kennisgeving toestemming voor tijdelijk uit bedrijf nemen van diverse installatiedelen aan de Australiëweg 7 te Rotterdam- Maasvlakte</meta:user-defined>
    <meta:user-defined meta:name="OVERHEIDop.datumEindeReactietermijn">2026-08-07</meta:user-defined>
    <meta:user-defined meta:name="OVERHEIDop.terinzageleggingBG">https://loket.dcmr.nl/mozard/!suite92.scherm1007?mObj=10295875</meta:user-defined>
    <meta:user-defined meta:name="DCTERMS.W3CDTF/DCTERMS.available">2026-06-26</meta:user-defined>
    <meta:user-defined meta:name="DCTERMS.W3CDTF/OVERHEIDop.jaargang">2026</meta:user-defined>
    <meta:user-defined meta:name="OVERHEIDop.publicationIssue">10829</meta:user-defined>
    <meta:user-defined meta:name="OVERHEIDop.PrbID/DC.identifier">prb-2026-10829</meta:user-defined>
    <meta:user-defined meta:name="OVERHEIDop.versieInformatie"/>
  </office:meta>
</office:document-meta>
</file>