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installatie van een nieuwe gelaste platenwarmtewisselaar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eeland hebben op 21 november 2025 een aanvraag op grond van de Omgevingswet ontvangen voor Zeeland Refinery N.V. aan Luxemburgweg 1, 4455 TM  te Nieuwdorp.</text:p>
            <text:p text:style-name="common-al"/>
            <text:p text:style-name="common-al">De aanvraag betreft de installatie van een nieuwe gelaste platenwarmtewisselaar (Compabloc) binnen de Crude Preheat Train van de atmosferische destillatie-eenheid (CDU) op het terrein van Zeeland Refinery N.V.</text:p>
            <text:p text:style-name="common-al"/>
            <text:p text:style-name="common-al">Het betreft een bedrijf waar de volgende activiteiten plaatsvinden: het maken van brandstoffen uit ruwe aardolie. In een raffinageproces worden uit ruwe aardolie, de volgende brandstoffen gemaakt: LPG, benzine, dieselolie, stookolie en diverse grondstoffen voor de productie van kunststoffen.</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2 juli 2026 tot en met 12 augustus 2026 op de volgende plaatsen inzien:</text:p>
            <text:p text:style-name="common-al">- de gemeente Borsele, Stenevate 10 te Heinkenszand,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304448 en/of het verzoeknummer: 2025112100886.</text:p>
            <text:p text:style-name="common-al"/>
            <text:p text:style-name="common-al">U kunt de stukken ook digitaal inzien met betrekking tot deze procedure door op onderstaande link te klikken:</text:p>
            <text:p text:style-name="last-al">
            <text:a xlink:href="https://loket.dcmr.nl/mozard/!suite92.scherm1007?mObj=10072888" xlink:type="simple">https://loket.dcmr.nl/mozard/!suite92.scherm1007?mObj=1007288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4448 </meta:user-defined>
    <meta:user-defined meta:name="DCTERMS.abstract">GS hebben voornemen vergunning te verlenen inzake installatie nieuwe gelaste platenwarmtewisselaar binnen Crude Preheat Train van atmosferische destillatie-eenhei (CDU) op terrein van Zeeland Refinery </meta:user-defined>
    <dc:language>nl</dc:language>
    <meta:user-defined meta:name="OVERHEIDop.locatietype/OVERHEIDop.gebiedsmarkering">Adres</meta:user-defined>
    <meta:user-defined meta:name="DC.title">Kennisgeving voornemen om een vergunning voor de installatie van een nieuwe gelaste platenwarmtewisselaar aan de Luxemburgweg 1 te Nieuwdorp</meta:user-defined>
    <meta:user-defined meta:name="OVERHEIDop.datumEindeReactietermijn">2026-08-13</meta:user-defined>
    <meta:user-defined meta:name="OVERHEIDop.terinzageleggingBG">https://loket.dcmr.nl/mozard/!suite92.scherm1007?mObj=10072888</meta:user-defined>
    <meta:user-defined meta:name="DCTERMS.W3CDTF/DCTERMS.available">2026-07-02</meta:user-defined>
    <meta:user-defined meta:name="DCTERMS.W3CDTF/OVERHEIDop.jaargang">2026</meta:user-defined>
    <meta:user-defined meta:name="OVERHEIDop.publicationIssue">10828</meta:user-defined>
    <meta:user-defined meta:name="OVERHEIDop.PrbID/DC.identifier">prb-2026-10828</meta:user-defined>
    <meta:user-defined meta:name="OVERHEIDop.versieInformatie"/>
  </office:meta>
</office:document-meta>
</file>