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en baggerspecie, Smurfit Westrock Roermond Paper B.V., Mijnheerkensweg 18, 6041TA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is een melding ontvangen waarvoor geen vergunningsplicht geldt voor de locatie Smurfit Westrock Roermond Paper B.V., Mijnheerkensweg 18, 6041TA Roermond. De melding is geregistreerd onder zaaknummer Z2026-00006738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Waarom publiceert [lidwoord] Provincie Limburg dit bericht?</text:span>
          </text:p>
            <text:p text:style-name="common-al">Met dit bericht laat [lidwoord] Provincie Limburg u weten dat er een Melding Besluit bodemkwal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[[e-maildares decentrale overheid]] of [[telefoonnummer decentrale overheid]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2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82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6738</meta:user-defined>
    <meta:user-defined meta:name="DCTERMS.abstract">Betreft: Melding op locatie Smurfit Westrock Roermond Paper B.V., Mijnheerkensweg 18, 6041TA Roermond</meta:user-defined>
    <dc:language>nl</dc:language>
    <meta:user-defined meta:name="OVERHEIDop.locatietype/OVERHEIDop.gebiedsmarkering">Vlak</meta:user-defined>
    <meta:user-defined meta:name="DC.title">Melding Toepassen van grond en baggerspecie, Smurfit Westrock Roermond Paper B.V., Mijnheerkensweg 18, 6041TA Roermo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827</meta:user-defined>
    <meta:user-defined meta:name="OVERHEIDop.PrbID/DC.identifier">prb-2026-10827</meta:user-defined>
    <meta:user-defined meta:name="OVERHEIDop.versieInformatie"/>
  </office:meta>
</office:document-meta>
</file>