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en vergunning voor het rijden met brede en hoge voertuigen en het plaatsen van aanduidingsborden vanwege 'Corso Vollenhove' op de N331, provinciale weg Zwolle - grens Flevoland, tussen hectometerpunten 24.200 en 26.100 en op de N762, provinciale weg Vollenhove - Blauwe Hand, tussen hectometerpunten 0.050 en 0.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4 april 2026 een aanvraag ontvangen voor een ontheffing en vergunning voor her rijden met brede en hoge voertuigen en het plaatsen van tijdelijke aanduidingsborden vanwege 'Corso Vollenhove' op de N331, provinciale weg Zwolle - grens Flevoland, tussen hectometerpunten 24.200 en 26.100 en op de N762, provinciale weg Vollenhove - Blauwe Hand, tussen hectometerpunten 0.050 en 0.300. Gedeputeerde Staten hebben besloten dat de ontheffing en vergunning worden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5 augustus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2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2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2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174</meta:user-defined>
    <meta:user-defined meta:name="DCTERMS.abstract">Kennisgeving verleende ontheffing en vergunning voor het rijden met brede voertuigen, het plaatsen van aanduidingsborden op de N331 en op de N762,</meta:user-defined>
    <dc:language>nl</dc:language>
    <meta:user-defined meta:name="OVERHEIDop.locatietype/OVERHEIDop.gebiedsmarkering">Vlak</meta:user-defined>
    <meta:user-defined meta:name="DC.title">Kennisgeving verleende ontheffing en vergunning voor het rijden met brede en hoge voertuigen en het plaatsen van aanduidingsborden vanwege 'Corso Vollenhove' op de N331, provinciale weg Zwolle - grens Flevoland, tussen hectometerpunten 24.200 en 26.100 en op de N762, provinciale weg Vollenhove - Blauwe Hand, tussen hectometerpunten 0.050 en 0.300</meta:user-defined>
    <meta:user-defined meta:name="DCTERMS.W3CDTF/DCTERMS.available">2026-06-26</meta:user-defined>
    <meta:user-defined meta:name="DCTERMS.W3CDTF/OVERHEIDop.jaargang">2026</meta:user-defined>
    <meta:user-defined meta:name="OVERHEIDop.publicationIssue">10826</meta:user-defined>
    <meta:user-defined meta:name="OVERHEIDop.PrbID/DC.identifier">prb-2026-10826</meta:user-defined>
    <meta:user-defined meta:name="OVERHEIDop.versieInformatie"/>
  </office:meta>
</office:document-meta>
</file>