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oonkernen Nieuw-Weerdinge, Klazienaveen-zuid, Nieuw-Amsterdam en Nieuw-Dor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woningen, Woonkernen Nieuw-Weerdinge, Klazienaveen-zuid, Nieuw-Amsterdam en Nieuw-Dordrecht. </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mgevingsvergunning voor een flora- en fauna-activiteit – Woonkernen Nieuw-Weerdinge, Klazienaveen-zuid, Nieuw-Amsterdam en Nieuw-Dordrecht</meta:user-defined>
    <meta:user-defined meta:name="OVERHEIDop.datumEindeReactietermijn">2026-08-07</meta:user-defined>
    <meta:user-defined meta:name="OVERHEIDop.TilID/OVERHEIDop.terinzageleggingOP">til-2026-25278</meta:user-defined>
    <meta:user-defined meta:name="DCTERMS.W3CDTF/DCTERMS.available">2026-06-26</meta:user-defined>
    <meta:user-defined meta:name="DCTERMS.W3CDTF/OVERHEIDop.jaargang">2026</meta:user-defined>
    <meta:user-defined meta:name="OVERHEIDop.publicationIssue">10821</meta:user-defined>
    <meta:user-defined meta:name="OVERHEIDop.PrbID/DC.identifier">prb-2026-10821</meta:user-defined>
    <meta:user-defined meta:name="OVERHEIDop.versieInformatie"/>
  </office:meta>
</office:document-meta>
</file>