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Roompot Projects B.V. voor de vervanging van 40 verouderde recreatiewoningen door 40 nieuwe recreatiewoningen op de locatie Lagezoom 15 in Rene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volgende aanvraag om een omgevingsvergunning hebben ontvangen:</text:p>
            <text:p text:style-name="common-al">Locatie: Lagezoom 15 te Renesse</text:p>
            <text:p text:style-name="common-al">Aangevraagde activiteit(en): Natura 2000-activiteit</text:p>
            <text:p text:style-name="common-al">Betreft: Kustpark Klein Poelland / Landal Buitenheem – nieuwbouw 40 recreatiewoningen – Natura 2000-activiteit</text:p>
            <text:p text:style-name="common-al">Datum ontvangst: 9 juni 2026</text:p>
            <text:p text:style-name="common-al">Zaaknummer: 829457</text:p>
            <text:p text:style-name="common-al">DSO verzoeknummer : 2026060900942</text:p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tussenkopcur">Inlichtingen</text:p>
            <text:p text:style-name="last-al">Heeft u een vraag naar aanleiding van deze kennisgeving, of wilt u de aanvraag inzien, neem dan contact op met provincie zeeland via telefoonnummer 0118-6310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0819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819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819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Onderwijs en wetenschap | Organisatie en beleid</meta:user-defined>
    <meta:user-defined meta:name="OVERHEIDop.ActiviteitOmgevingsvergunning/OVERHEIDop.activiteit">natuur</meta:user-defined>
    <meta:user-defined meta:name="OVERHEIDop.ActiviteitOmgevingsvergunning/OVERHEIDop.activiteit">bouwen</meta:user-defined>
    <meta:user-defined meta:name="OVERHEIDop.referentienummer">829457</meta:user-defined>
    <meta:user-defined meta:name="DCTERMS.abstract">Aanvraag omgevingsvergunning van Roompot Projects B.V. voor de vervanging van 40 verouderde recreatiewoningen door 40 nieuwe recreatiewoningen op de locatie Lagezoom 15 in Renesse.</meta:user-defined>
    <dc:language>nl</dc:language>
    <meta:user-defined meta:name="OVERHEIDop.locatietype/OVERHEIDop.gebiedsmarkering">Adres</meta:user-defined>
    <meta:user-defined meta:name="DC.title">Aanvraag omgevingsvergunning van Roompot Projects B.V. voor de vervanging van 40 verouderde recreatiewoningen door 40 nieuwe recreatiewoningen op de locatie Lagezoom 15 in Renesse</meta:user-defined>
    <meta:user-defined meta:name="DCTERMS.W3CDTF/DCTERMS.available">2026-07-01</meta:user-defined>
    <meta:user-defined meta:name="DCTERMS.W3CDTF/OVERHEIDop.jaargang">2026</meta:user-defined>
    <meta:user-defined meta:name="OVERHEIDop.publicationIssue">10819</meta:user-defined>
    <meta:user-defined meta:name="OVERHEIDop.PrbID/DC.identifier">prb-2026-10819</meta:user-defined>
    <meta:user-defined meta:name="OVERHEIDop.versieInformatie"/>
  </office:meta>
</office:document-meta>
</file>