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Oldejuje Buffeltocht' op 27 september 2026 op de N761, provinciale weg Oldemarkt - Steenwijk, tussen hectometerpunten 5.733 en 12.0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ni 2026 een verzoek tot het behandelen van een aanvraag voor een beschikking hebben ontvangen waarbij de reguliere voorbereidingsprocedure van toepassing is. De aanvraag gaat over het evenement 'Oldejuje Buffeltocht' op 27 september 2026 op de N761, provinciale weg Oldemarkt - Steenwijk, tussen hectometerpunten 5.733 en 12.0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1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1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1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314</meta:user-defined>
    <meta:user-defined meta:name="DCTERMS.abstract">Aanvraag voor een vergunning voor het evenement 'Oldejuje Buffeltocht' op 27 september 2026 op de N761, provinciale weg Oldemarkt - Steenwijk, tussen hectometerpunten 5.733 en 12.080.</meta:user-defined>
    <dc:language>nl</dc:language>
    <meta:user-defined meta:name="OVERHEIDop.locatietype/OVERHEIDop.gebiedsmarkering">Vlak</meta:user-defined>
    <meta:user-defined meta:name="DC.title">Aanvraag voor een vergunning voor het evenement 'Oldejuje Buffeltocht' op 27 september 2026 op de N761, provinciale weg Oldemarkt - Steenwijk, tussen hectometerpunten 5.733 en 12.080</meta:user-defined>
    <meta:user-defined meta:name="DCTERMS.W3CDTF/DCTERMS.available">2026-06-26</meta:user-defined>
    <meta:user-defined meta:name="DCTERMS.W3CDTF/OVERHEIDop.jaargang">2026</meta:user-defined>
    <meta:user-defined meta:name="OVERHEIDop.publicationIssue">10818</meta:user-defined>
    <meta:user-defined meta:name="OVERHEIDop.PrbID/DC.identifier">prb-2026-10818</meta:user-defined>
    <meta:user-defined meta:name="OVERHEIDop.versieInformatie"/>
  </office:meta>
</office:document-meta>
</file>