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 Schrijver B.V. voor het renoveren van de bestaande bebouwing aan de Antoniusstraat 2 tot en met 44 in Kloosterzan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 </text:p>
            <text:list text:style-name="id1-3-2-1-1-2">
              <text:list-item text:style-override="id1-3-2-1-1-2-1">
                <text:number>•</text:number>
                <text:p text:style-name="al">Locatie: Antoniusstraat 2 tot en met 44 in Kloosterzande</text:p>
              </text:list-item>
            </text:list>
            <text:list text:style-name="id1-3-2-1-1-3">
              <text:list-item text:style-override="id1-3-2-1-1-3-1">
                <text:number>•</text:number>
                <text:p text:style-name="al">Aangevraagde activiteit(en): Flora- en fauna-activiteit </text:p>
              </text:list-item>
            </text:list>
            <text:list text:style-name="id1-3-2-1-1-4">
              <text:list-item text:style-override="id1-3-2-1-1-4-1">
                <text:number>•</text:number>
                <text:p text:style-name="al">Betreft: Het vernielen van nestplaatsen van de huismus en de gierzwaluw, het verstoren van de gewone dwergvleermuis én het vernielen van verblijfplaatsen van de gewone dwergvleermuis.</text:p>
              </text:list-item>
              <text:list-item text:style-override="id1-3-2-1-1-4-2">
                <text:number>•</text:number>
                <text:p text:style-name="al">Doel: renovatie, verduurzaming en aanpassing van 23 woningen.</text:p>
              </text:list-item>
            </text:list>
            <text:list text:style-name="id1-3-2-1-1-5">
              <text:list-item text:style-override="id1-3-2-1-1-5-1">
                <text:number>•</text:number>
                <text:p text:style-name="al">Datum ontvangst: 10-06-2026</text:p>
              </text:list-item>
            </text:list>
            <text:list text:style-name="id1-3-2-1-1-6">
              <text:list-item text:style-override="id1-3-2-1-1-6-1">
                <text:number>•</text:number>
                <text:p text:style-name="al">Zaaknummer: 829715</text:p>
              </text:list-item>
            </text:list>
            <text:list text:style-name="id1-3-2-1-1-7">
              <text:list-item text:style-override="id1-3-2-1-1-7-1">
                <text:number>•</text:number>
                <text:p text:style-name="al">DSO-verzoeknummer: 20260610 00276 000</text:p>
              </text:list-item>
            </text:list>
            <text:p text:style-name="tussenkopcur">
            <text:span text:style-name="nadrukvet">Bezwaar nog niet mogelijk</text:span>
          </text:p>
            <text:p text:style-name="common-al">Dit is een aanvraag voor een omgevingsvergunning. U kunt hier op dit moment geen bezwaar tegen maken. Dit kan pas zodra de Gedeputeerde Staten een besluit over deze aanvraag hebben genomen. Het besluit op deze aanvraag komt ook op deze website. Daar staat of en hoe u bezwaar kunt maken. </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kappen of aan te leggen. Daardoor verandert er misschien iets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829715</meta:user-defined>
    <meta:user-defined meta:name="DCTERMS.abstract">Aanvraag omgevingsvergunning van De Schrijver B.V. voor het renoveren van de bestaande bebouwing aan de Antoniusstraat 2 tot en met 44 in Kloosterzande.</meta:user-defined>
    <dc:language>nl</dc:language>
    <meta:user-defined meta:name="OVERHEIDop.locatietype/OVERHEIDop.gebiedsmarkering">Vlak</meta:user-defined>
    <meta:user-defined meta:name="DC.title">Aanvraag omgevingsvergunning van De Schrijver B.V. voor het renoveren van de bestaande bebouwing aan de Antoniusstraat 2 tot en met 44 in Kloosterzande</meta:user-defined>
    <meta:user-defined meta:name="DCTERMS.W3CDTF/DCTERMS.available">2026-07-01</meta:user-defined>
    <meta:user-defined meta:name="DCTERMS.W3CDTF/OVERHEIDop.jaargang">2026</meta:user-defined>
    <meta:user-defined meta:name="OVERHEIDop.publicationIssue">10817</meta:user-defined>
    <meta:user-defined meta:name="OVERHEIDop.PrbID/DC.identifier">prb-2026-10817</meta:user-defined>
    <meta:user-defined meta:name="OVERHEIDop.versieInformatie"/>
  </office:meta>
</office:document-meta>
</file>