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vergunningsaanvraag voor het uitvoeren van baggerwerkzaamheden aan de rechterzijde van de N377, provinciale weg Hasselt - grens Drenthe, tussen hectometerpunten 7.540 en 8.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5 mei 2026 een aanvraag ontvangen voor een vergunning voor het uitvoeren van baggerwerkzaamheden aan de rechterzijde van de N377, provinciale weg Hasselt - grens Drenthe, tussen hectometerpunten 7.540 en 8.85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5 augustus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81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81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81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3824</meta:user-defined>
    <meta:user-defined meta:name="DCTERMS.abstract">Besluit op een vergunningsaanvraag voor het uitvoeren van baggerwerkzaamheden aan de rechterzijde van de N377, provinciale weg Hasselt - grens Drenthe, tussen hectometerpunten 7.540 en 8.850</meta:user-defined>
    <dc:language>nl</dc:language>
    <meta:user-defined meta:name="OVERHEIDop.locatietype/OVERHEIDop.gebiedsmarkering">Vlak</meta:user-defined>
    <meta:user-defined meta:name="DC.title">Besluit op een vergunningsaanvraag voor het uitvoeren van baggerwerkzaamheden aan de rechterzijde van de N377, provinciale weg Hasselt - grens Drenthe, tussen hectometerpunten 7.540 en 8.850</meta:user-defined>
    <meta:user-defined meta:name="DCTERMS.W3CDTF/DCTERMS.available">2026-06-26</meta:user-defined>
    <meta:user-defined meta:name="DCTERMS.W3CDTF/OVERHEIDop.jaargang">2026</meta:user-defined>
    <meta:user-defined meta:name="OVERHEIDop.publicationIssue">10813</meta:user-defined>
    <meta:user-defined meta:name="OVERHEIDop.PrbID/DC.identifier">prb-2026-10813</meta:user-defined>
    <meta:user-defined meta:name="OVERHEIDop.versieInformatie"/>
  </office:meta>
</office:document-meta>
</file>