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installaties voor de ADP- en ENFLEX-projecten aan de Welplaatweg 1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ni 2026 een aanvraag voor een omgevingsvergunning ontvangen voor Nobian Chemicals B.V. aan de Welplaatweg 12, 3197 KS te Rotterdam-Botlek. De aanvraag betreft voor de realisatie van installaties voor de ADP- en ENFLEX-projec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78158 en/of het verzoeknummer: 20260624000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78158 </meta:user-defined>
    <meta:user-defined meta:name="DCTERMS.abstract">GS hebben aanvraag omgevingsvergunning ontvangen voor realisatie installaties ADP en ENFLEX-projecten. </meta:user-defined>
    <dc:language>nl</dc:language>
    <meta:user-defined meta:name="OVERHEIDop.locatietype/OVERHEIDop.gebiedsmarkering">Adres</meta:user-defined>
    <meta:user-defined meta:name="DC.title">Kennisgeving aanvraag vergunning voor de realisatie van installaties voor de ADP- en ENFLEX-projecten aan de Welplaatweg 12 te Rotterdam-Botl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11</meta:user-defined>
    <meta:user-defined meta:name="OVERHEIDop.PrbID/DC.identifier">prb-2026-10811</meta:user-defined>
    <meta:user-defined meta:name="OVERHEIDop.versieInformatie"/>
  </office:meta>
</office:document-meta>
</file>