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revisievergunning 2016 voor opslag labmonsters aan de Willemskerke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2 juni 2026 een aanvraag voor een omgevingsvergunning ontvangen voor Indaver Industrial Waste Services B.V. aan de Willemskerkeweg 5, 4542 NN te Hoek. De aanvraag betreft het vervangen van een opslagcontainer voor labomonsters en dit een wijziging van de revisievergunning van 2016.</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65878 en/of het verzoeknummer: 20260622018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5878 </meta:user-defined>
    <meta:user-defined meta:name="DCTERMS.abstract">GS hebben aanvraag omgevingsvergunning ontvangen voor vervangen opslagcontainer voor labomonsters. </meta:user-defined>
    <dc:language>nl</dc:language>
    <meta:user-defined meta:name="OVERHEIDop.locatietype/OVERHEIDop.gebiedsmarkering">Adres</meta:user-defined>
    <meta:user-defined meta:name="DC.title">Kennisgeving aanvraag vergunning voor wijziging revisievergunning 2016 voor opslag labmonsters aan de Willemskerkeweg 5 te Hoek</meta:user-defined>
    <meta:user-defined meta:name="DCTERMS.W3CDTF/DCTERMS.available">2026-06-26</meta:user-defined>
    <meta:user-defined meta:name="DCTERMS.W3CDTF/OVERHEIDop.jaargang">2026</meta:user-defined>
    <meta:user-defined meta:name="OVERHEIDop.publicationIssue">10809</meta:user-defined>
    <meta:user-defined meta:name="OVERHEIDop.PrbID/DC.identifier">prb-2026-10809</meta:user-defined>
    <meta:user-defined meta:name="OVERHEIDop.versieInformatie"/>
  </office:meta>
</office:document-meta>
</file>