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TRD Vastgoed B.V. een aanvraag om een omgevingsvergunning ontgrondingsactiviteit op 18 juni 2026.</text:p>
            <text:p text:style-name="common-al"/>
            <text:p text:style-name="common-al">Betreft: Ontgraven watergang.</text:p>
            <text:p text:style-name="common-al">Locatie: Kolkensloane, Driezum, gemeente Dantumadiel.</text:p>
            <text:p text:style-name="common-al">Kenmerk: 2026-FUMO-0122168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antumadiel Aanvraag vergunning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08</meta:user-defined>
    <meta:user-defined meta:name="OVERHEIDop.PrbID/DC.identifier">prb-2026-10808</meta:user-defined>
    <meta:user-defined meta:name="OVERHEIDop.versieInformatie"/>
  </office:meta>
</office:document-meta>
</file>