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intrekken bestaande natuurvergunning i.v.m. deelname aan de LBV regeling, locatie Groene Steeg 13-15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7 oktober 2025 van vergunninghouder een aanvraag ontvangen voor het intrekken van de bestaande natuurvergunning, locatie Groene Steeg 13-15 te Hasselt.. Daarnaast wordt op deze locatie het realiseren en in werking hebben van een opslag- en vervoerslocatie beoogd. Deze activiteiten op de locatie kunnen ter facilitering dienen van andere activiteiten, zoals in dit geval exploitatie van akkerbouwpercelen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3c7a8906-614c-4dd7-8c5e-08df4d61b22e.</text:p>
            <text:p text:style-name="common-al">De aanvraag, het besluit en de bijbehorende stukken liggen vanaf 30 juni 2026 geduren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10 augustus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411</meta:user-defined>
    <meta:user-defined meta:name="DCTERMS.abstract">Betreft: Besluit op aanvraag op locatie Groene Steeg 13-15, 8061RV Hasselt</meta:user-defined>
    <dc:language>nl</dc:language>
    <meta:user-defined meta:name="OVERHEIDop.locatietype/OVERHEIDop.gebiedsmarkering">Vlak</meta:user-defined>
    <meta:user-defined meta:name="DC.title">Besluit op een aanvraag intrekken bestaande natuurvergunning i.v.m. deelname aan de LBV regeling, locatie Groene Steeg 13-15 te Hasselt</meta:user-defined>
    <meta:user-defined meta:name="OVERHEIDop.datumEindeReactietermijn">2026-08-10</meta:user-defined>
    <meta:user-defined meta:name="OVERHEIDop.terinzageleggingBG">https://jeleefomgeving.nl/inzien/001900328/3c7a8906-614c-4dd7-8c5e-08df4d61b22e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807</meta:user-defined>
    <meta:user-defined meta:name="OVERHEIDop.PrbID/DC.identifier">prb-2026-10807</meta:user-defined>
    <meta:user-defined meta:name="OVERHEIDop.versieInformatie"/>
  </office:meta>
</office:document-meta>
</file>