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4-6-2026.</text:p>
            <text:p text:style-name="common-al"/>
            <text:p text:style-name="common-al">Verleend: een omgevingsvergunning voor een ontgrondingsactiviteit.</text:p>
            <text:p text:style-name="common-al">Betreft: Graven watergangen Nieuwbouwplan Prikkebosk.</text:p>
            <text:p text:style-name="common-al">Locatie: Dammeloane te Damwâld, gemeente Dantumadiel.</text:p>
            <text:p text:style-name="common-al">Kenmerk: 2026-FUMO-0121234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Dantumadiel Beschikking Omgevingswe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06</meta:user-defined>
    <meta:user-defined meta:name="OVERHEIDop.PrbID/DC.identifier">prb-2026-10806</meta:user-defined>
    <meta:user-defined meta:name="OVERHEIDop.versieInformatie"/>
  </office:meta>
</office:document-meta>
</file>