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ovenweg 67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aanleggen van een minicamping aan de Bovenweg 67 te Doornspijk.</text:p>
            <text:p text:style-name="common-al">Provincie Gelderland heeft op 23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4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Bovenweg 67 Doornsp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05</meta:user-defined>
    <meta:user-defined meta:name="OVERHEIDop.PrbID/DC.identifier">prb-2026-10805</meta:user-defined>
    <meta:user-defined meta:name="OVERHEIDop.versieInformatie"/>
  </office:meta>
</office:document-meta>
</file>