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aanduidingsborden op de N349, provinciale weg Almelo - Denekamp, tussen hectometerpunten 7.425 en 8.400, vanwege de afsluiting van de Weemseler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ni 2026 een verzoek tot het behandelen van een aanvraag voor een beschikking hebben ontvangen waarbij de reguliere voorbereidingsprocedure van toepassing is. De aanvraag gaat over het plaatsen van aanduidingsborden op de N349, provinciale weg Almelo - Denekamp, tussen hectometerpunten 7.425 en 8.400, vanwege de afsluiting van de Weemselerwe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9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9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9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295</meta:user-defined>
    <meta:user-defined meta:name="DCTERMS.abstract">Aanvraag voor een vergunning voor het plaatsen van aanduidingsborden op de N349, provinciale weg Almelo - Denekamp, tussen hectometerpunten 7.425 en 8.400, vanwege de afsluiting van de Weemselerweg</meta:user-defined>
    <dc:language>nl</dc:language>
    <meta:user-defined meta:name="OVERHEIDop.locatietype/OVERHEIDop.gebiedsmarkering">Vlak</meta:user-defined>
    <meta:user-defined meta:name="DC.title">Aanvraag voor een vergunning voor het plaatsen van aanduidingsborden op de N349, provinciale weg Almelo - Denekamp, tussen hectometerpunten 7.425 en 8.400, vanwege de afsluiting van de Weemselerweg</meta:user-defined>
    <meta:user-defined meta:name="DCTERMS.W3CDTF/DCTERMS.available">2026-06-26</meta:user-defined>
    <meta:user-defined meta:name="DCTERMS.W3CDTF/OVERHEIDop.jaargang">2026</meta:user-defined>
    <meta:user-defined meta:name="OVERHEIDop.publicationIssue">10795</meta:user-defined>
    <meta:user-defined meta:name="OVERHEIDop.PrbID/DC.identifier">prb-2026-10795</meta:user-defined>
    <meta:user-defined meta:name="OVERHEIDop.versieInformatie"/>
  </office:meta>
</office:document-meta>
</file>