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s Achtkarspelen, Dantumadiel en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verduurzaming van particuliere woningen. De vergunning is verleend volgens de pre-soortenmanagementplan methodiek (pre-SMP), waarmee isolatiemaatregelen aan grondgebonden woningen op een ecologisch verantwoorde wijze kunnen worden uitgevoerd.</text:p>
            <text:p text:style-name="common-al"/>
            <text:p text:style-name="common-al">Locatie: gemeentes Achtkarspelen, Dantumadiel en Tytsjerksteradiel.</text:p>
            <text:p text:style-name="common-al"/>
            <text:p text:style-name="common-al">Gedeputeerde Staten hebben een omgevingsvergunning verleend onder de volgende zaaknummers:</text:p>
            <text:list text:style-name="id1-3-2-1-1-8">
              <text:list-item text:style-override="id1-3-2-1-1-8-1">
                <text:number>•</text:number>
                <text:p text:style-name="al">Achtkarspelen: 299878; </text:p>
              </text:list-item>
              <text:list-item text:style-override="id1-3-2-1-1-8-2">
                <text:number>•</text:number>
                <text:p text:style-name="al">Dantumadiel: 299656; </text:p>
              </text:list-item>
              <text:list-item text:style-override="id1-3-2-1-1-8-3">
                <text:number>•</text:number>
                <text:p text:style-name="al">Tytsjerksteradiel: 300653.</text:p>
              </text:list-item>
            </text:list>
            <text:p text:style-name="common-al"/>
            <text:p text:style-name="common-al">De vergunning geldt vanaf de verzenddatum van dit besluit tot en met 1 juni 2028 of tot het moment waarop een omgevingsvergunning op basis van SMP in werking treedt. </text:p>
            <text:p text:style-name="common-al"/>
            <text:p text:style-name="common-al">Belanghebbenden kunnen binnen zes weken na de verzenddatum van dit besluit bezwaar maken bij Gedeputeerde Staten. De verzenddatum van het besluit is vrijdag 26 jun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s Achtkarspelen, Dantumadiel en Tytsjerksteradiel Bekendmaking Omgevingsvergunning Flora en Fauna activiteit Omgevingswet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94</meta:user-defined>
    <meta:user-defined meta:name="OVERHEIDop.PrbID/DC.identifier">prb-2026-10794</meta:user-defined>
    <meta:user-defined meta:name="OVERHEIDop.versieInformatie"/>
  </office:meta>
</office:document-meta>
</file>