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van glasvezelkabels met een gestuurde boring onder de V77, provinciale vaarweg Almelo - De Haandrik, ter hoogte van hectometerpunt 10.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ontvingen wij een vergunningsaanvraag het leggen van glasvezelkabels met een gestuurde boring onder de V77, provinciale vaarweg Almelo - De Haandrik, ter hoogte van hectometerpunt 10.175. Gedeput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9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9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9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598</meta:user-defined>
    <meta:user-defined meta:name="DCTERMS.abstract">Kennisgeving verleende vergunning voor het leggen van glasvezelkabels met een gestuurde boring onder de V77, provinciale vaarweg Almelo - De Haandrik, ter hoogte van hectometerpunt 10.175</meta:user-defined>
    <dc:language>nl</dc:language>
    <meta:user-defined meta:name="OVERHEIDop.locatietype/OVERHEIDop.gebiedsmarkering">Vlak</meta:user-defined>
    <meta:user-defined meta:name="DC.title">Kennisgeving verleende vergunning voor het leggen van glasvezelkabels met een gestuurde boring onder de V77, provinciale vaarweg Almelo - De Haandrik, ter hoogte van hectometerpunt 10.175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93</meta:user-defined>
    <meta:user-defined meta:name="OVERHEIDop.PrbID/DC.identifier">prb-2026-10793</meta:user-defined>
    <meta:user-defined meta:name="OVERHEIDop.versieInformatie"/>
  </office:meta>
</office:document-meta>
</file>