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beschadigen of vernielen van nesten en rustplaatsen van dieren op de locatie Doevenslag 1 t/m 31 (oneven nr.), Wheeme 23 t/m 29 (oneven nr.) , en De Voorst 17, 19, en 21 te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ni 2026 een verzoek tot het behandelen van een aanvraag voor een beschikking hebben ontvangen waarbij de reguliere voorbereidingsprocedure van toepassing is. De aanvraag gaat over het opzettelijk beschadigen of vernielen van nesten en rustplaatsen van dieren op de locatie Doevenslag 1 t/m 31 (oneven nr.), Wheeme 23 t/m 29 (oneven nr.) , en De Voorst 17, 19, en 21 te Vollenhov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401</meta:user-defined>
    <meta:user-defined meta:name="DCTERMS.abstract">Betreft: Aanvraag voor op locatie op de locatie Doevenslag 1 t/m 31 (oneven nr.), Wheeme 23 t/m 29 (oneven nr.) , en De Voorst 17, 19, en 21 te Vollenhove</meta:user-defined>
    <dc:language>nl</dc:language>
    <meta:user-defined meta:name="OVERHEIDop.locatietype/OVERHEIDop.gebiedsmarkering">Vlak</meta:user-defined>
    <meta:user-defined meta:name="DC.title">Aanvraag voor een vergunning voor het opzettelijk beschadigen of vernielen van nesten en rustplaatsen van dieren op de locatie Doevenslag 1 t/m 31 (oneven nr.), Wheeme 23 t/m 29 (oneven nr.) , en De Voorst 17, 19, en 21 te Vollenhove</meta:user-defined>
    <meta:user-defined meta:name="DCTERMS.W3CDTF/DCTERMS.available">2026-06-26</meta:user-defined>
    <meta:user-defined meta:name="DCTERMS.W3CDTF/OVERHEIDop.jaargang">2026</meta:user-defined>
    <meta:user-defined meta:name="OVERHEIDop.publicationIssue">10791</meta:user-defined>
    <meta:user-defined meta:name="OVERHEIDop.PrbID/DC.identifier">prb-2026-10791</meta:user-defined>
    <meta:user-defined meta:name="OVERHEIDop.versieInformatie"/>
  </office:meta>
</office:document-meta>
</file>