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5 juni 2026 (Opening) Kummenaedestraat 45, 6165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d.d. 25 juni 2026 (Opening)</text:p>
            <text:p text:style-name="common-al">Datum ontbranding: 25 juni 2026</text:p>
            <text:p text:style-name="common-al">Locatie: Kummenaedestraat 45, 6165BT Geleen</text:p>
            <text:p text:style-name="common-al">Zaaknummer: Z2026-00006431</text:p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9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9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9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6431</meta:user-defined>
    <meta:user-defined meta:name="DCTERMS.abstract">Provincie Limburg, melding vuurwerk d.d. 25 juni 2026 (Opening) Kummenaedestraat 45, 6165BT Geleen</meta:user-defined>
    <dc:language>nl</dc:language>
    <meta:user-defined meta:name="OVERHEIDop.locatietype/OVERHEIDop.gebiedsmarkering">Punt</meta:user-defined>
    <meta:user-defined meta:name="DC.title">Provincie Limburg, melding vuurwerk d.d. 25 juni 2026 (Opening) Kummenaedestraat 45, 6165BT Gele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90</meta:user-defined>
    <meta:user-defined meta:name="OVERHEIDop.PrbID/DC.identifier">prb-2026-10790</meta:user-defined>
    <meta:user-defined meta:name="OVERHEIDop.versieInformatie"/>
  </office:meta>
</office:document-meta>
</file>