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Fryslân verleent een ontheffing voor tijdelijk en uitzonderlijk gebruik ingevolge de Wet luchtvaart onder zaaknummer 302423.</text:p>
            <text:p text:style-name="common-al"/>
            <text:p text:style-name="common-al">Betreft: Helikoptervluchten tot 20 mei 2027 in de daglichtperiode op 12 vluchtdagen voor maximaal 6 vliegbewegingen per dag.</text:p>
            <text:p text:style-name="common-al"/>
            <text:p text:style-name="common-al">Locatie: het terrein nabij Rhaladijk 14, Aldtsjerk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provincie Fryslân, e-mail RUH@fryslan.frl of telefoon 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78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Locatie gebonden TUG-ontheffing Wet luchtvaa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87</meta:user-defined>
    <meta:user-defined meta:name="OVERHEIDop.PrbID/DC.identifier">prb-2026-10787</meta:user-defined>
    <meta:user-defined meta:name="OVERHEIDop.versieInformatie"/>
  </office:meta>
</office:document-meta>
</file>