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de plaatsing van dieseltank en een AdBlue tank aan de Deltastraat 39 in Zierikz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Renewi Nederland B.V. op de locatie Deltastraat 39 in Zierikzee een omgevingsvergunning verleend voor het vervangen en verplaatsen van een dieseltank, het plaatsen van een AdBlue tank, en het toestaan van grootschalig tanken.</text:p>
            <text:p text:style-name="tussenkopcur">
            <text:span text:style-name="nadrukvet">Vergunning bekijken</text:span>
          </text:p>
            <text:p text:style-name="common-al">U kunt de <text:a xlink:href="https://rudzeeland.edataloket.eu/dossier/a9061da8-1bfa-4e40-bf26-2fe713bfa74c" xlink:type="simple">omgevingsvergunning</text:a> digitaal bekijken <text:span text:style-name="nadrukvet">tot en met 30 juli 2026</text:span>. </text:p>
            <text:p text:style-name="common-al">Mocht de bovenstaande link niet werken, dan kunt u de omgevingsvergunning ook bekijken door naar de website van RUD Zeeland te gaan (<text:a xlink:href="http://www.rud-zeeland.nl" xlink:type="simple">www.rud-zeeland.nl</text:a>). U klikt daar op “Actueel” en u klikt vervolgens op “Lopende besluiten”. Onderaan die pagina kunt klikken op de knop “Lopende besluiten inzien”. In dit loket kunt u de omgevingsvergunning bekijken in het dossier: “Omgevingsvergunning plaatsing dieseltank &amp; AdBlue-installatie Deltastraat 39 Zierikzee”.</text:p>
            <text:p text:style-name="common-al">Wanneer u de omgevingsvergunning wilt bekijken in het gemeentehuis van Schouwen-Duiveland, dan kunt u contact opnemen met RUD Zeeland via <text:a xlink:href="mailto:frontoffice@rud-zeeland.nl" xlink:type="simple">frontoffice@rud-zeeland.nl</text:a> of via tel. 085-0878331.</text:p>
            <text:p text:style-name="tussenkopcur">
            <text:span text:style-name="nadrukvet">Bezwaar indienen</text:span>
          </text:p>
            <text:p text:style-name="common-al">Bent u het niet eens met dit besluit? En raakt dit besluit uw belangen? Dan kunt u <text:span text:style-name="nadrukvet">tot en met 30 juli 2026 </text:span>bezwaar maken bij Gedeputeerde Staten van Zeeland. Dit kan op twee manieren.</text:p>
            <text:p text:style-name="common-al">
            <text:span text:style-name="nadrukcur">Schriftelijk </text:span>
          </text:p>
            <text:p text:style-name="common-al">Stuur uw bezwaarschrift per post naar:</text:p>
            <text:p text:style-name="common-al">Gedeputeerde Staten van Zeeland</text:p>
            <text:p text:style-name="common-al">Postbus 6001</text:p>
            <text:p text:style-name="common-al">4330 LA Middelburg</text:p>
            <text:p text:style-name="tussenkopcur">
            <text:span text:style-name="nadrukcur">
              <text:span text:style-name="nadrukvet">Digitaal</text:span>
            </text:span>
            <text:span text:style-name="nadrukcur"/>
          </text:p>
            <text:p text:style-name="common-al">Vul het bezwaarformulier in op de website van de provincie Zeeland: <text:a xlink:href="http://www.zeeland.nl/bezwaar-maken" xlink:type="simple">www.zeeland.nl/bezwaar-maken</text:a>. U gebruikt DigiD (burger) of eHerkenning (organisatie) om in te loggen. Meer informatie hierover vindt u op <text:a xlink:href="http://www.zeeland.nl/mijnprovinciezeeland" xlink:type="simple">www.zeeland.nl/mijnprovinciezeeland</text:a>.</text:p>
            <text:p text:style-name="common-al">In het bezwaarschrift moet het volgende staan: </text:p>
            <text:list text:style-name="id1-3-2-1-1-16">
              <text:list-item text:style-override="id1-3-2-1-1-16-1">
                <text:number>–</text:number>
                <text:p text:style-name="al">uw naam en adres </text:p>
              </text:list-item>
              <text:list-item text:style-override="id1-3-2-1-1-16-2">
                <text:number>–</text:number>
                <text:p text:style-name="al">de datum van het bezwaarschrift </text:p>
              </text:list-item>
              <text:list-item text:style-override="id1-3-2-1-1-16-3">
                <text:number>–</text:number>
                <text:p text:style-name="al">tegen welk besluit u bezwaar maakt en waarom</text:p>
              </text:list-item>
              <text:list-item text:style-override="id1-3-2-1-1-16-4">
                <text:number>–</text:number>
                <text:p text:style-name="al">uw handtekening</text:p>
              </text:list-item>
            </text:list>
            <text:p text:style-name="common-al">Wilt u meer weten? Kijk dan op <text:a xlink:href="http://www.zeeland.nl/bezwaar-maken" xlink:type="simple">www.zeeland.nl/bezwaar-maken</text:a>.</text:p>
            <text:p text:style-name="tussenkopcur">
            <text:span text:style-name="nadrukvet">Voorlopige voorziening indienen</text:span>
          </text:p>
            <text:p text:style-name="common-al">Alleen wanneer u een bezwaarschrift heeft ingediend, kunt u een voorlopige voorziening aanvragen. Met een voorlopige voorziening kan de activiteit niet beginnen voordat over uw bezwaarschrift is besloten. </text:p>
            <text:p text:style-name="common-al">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text:p>
            <text:p text:style-name="common-al">Voor meer informatie kunt de rechtbank bellen. Dit kan via het telefoonnummer 088 361 15 53. Voor de behandeling van het verzoek moet u griffierecht betalen. </text:p>
            <text:p text:style-name="tussenkopcur">
            <text:span text:style-name="nadrukvet">Meer informatie</text:span>
          </text:p>
            <text:p text:style-name="common-al">Wanneer u vragen heeft over deze omgevingsvergunning, kunt u contact opnemen met RUD Zeeland via <text:a xlink:href="mailto:frontoffice@rud-zeeland.nl" xlink:type="simple">frontoffice@rud-zeeland.nl</text:a> of via tel. 085-0878331. Ook kunt u hier terecht voor een mondelinge toelichting op de stukken.</text:p>
            <text:p text:style-name="last-al">De omgevingsvergunning is geregistreerd onder kenmerk: Z2025-000096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78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8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8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9638</meta:user-defined>
    <meta:user-defined meta:name="DCTERMS.abstract">Verlening omgevingsvergunning voor de plaatsing van dieseltank en een AdBlue tank aan de Deltastraat 39 in Zierikzee.</meta:user-defined>
    <dc:language>nl</dc:language>
    <meta:user-defined meta:name="OVERHEIDop.locatietype/OVERHEIDop.gebiedsmarkering">Adres</meta:user-defined>
    <meta:user-defined meta:name="DC.title">Verlening omgevingsvergunning voor de plaatsing van dieseltank en een AdBlue tank aan de Deltastraat 39 in Zierikzee</meta:user-defined>
    <meta:user-defined meta:name="OVERHEIDop.datumEindeReactietermijn">2026-07-30</meta:user-defined>
    <meta:user-defined meta:name="OVERHEIDop.terinzageleggingBG">https://rud-zeeland.nl/actueel/lopende-besluiten</meta:user-defined>
    <meta:user-defined meta:name="DCTERMS.W3CDTF/DCTERMS.available">2026-07-01</meta:user-defined>
    <meta:user-defined meta:name="DCTERMS.W3CDTF/OVERHEIDop.jaargang">2026</meta:user-defined>
    <meta:user-defined meta:name="OVERHEIDop.publicationIssue">10786</meta:user-defined>
    <meta:user-defined meta:name="OVERHEIDop.PrbID/DC.identifier">prb-2026-10786</meta:user-defined>
    <meta:user-defined meta:name="OVERHEIDop.versieInformatie"/>
  </office:meta>
</office:document-meta>
</file>