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3, Ittervoort - Venlo, van kilometrering 57.3 tot kilometrering 57.5, aan beide zijden van de weg, omgeving Napoleonsweg 12, 6086AE Neer, Z2026-0000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3, Ittervoort - Venlo, van kilometrering 57.3 tot kilometrering 57.5, aan beide zijden van de weg, omgeving Napoleonsweg 12, 6086AE Neer</text:p>
            <text:p text:style-name="common-al">Belanghebbenden kunnen binnen zes weken na de dag waarop dit besluit is verzonden bezwaar maken onder vermelding van zaaknummer Z2026-00000887.</text:p>
            <text:p text:style-name="common-al">Het besluit is verzonden op 24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8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8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3, Ittervoort - Venlo, van kilometrering 57.3 tot kilometrering 57.5, aan beide zijden van de weg, omgeving Napoleonsweg 12, 6086AE Neer, Z2026-00000887</meta:user-defined>
    <meta:user-defined meta:name="OVERHEIDop.datumEindeReactietermijn">2026-08-05</meta:user-defined>
    <meta:user-defined meta:name="OVERHEIDop.terinzageleggingBG">https://jeleefomgeving.nl/inzien/001737430/33e6479f-0021-4188-bc12-10f7816c3d66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83</meta:user-defined>
    <meta:user-defined meta:name="OVERHEIDop.PrbID/DC.identifier">prb-2026-10783</meta:user-defined>
    <meta:user-defined meta:name="OVERHEIDop.versieInformatie"/>
  </office:meta>
</office:document-meta>
</file>