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sloop van de woningen aan de Potmargewal 7, 11, 13 en 15 te Leeuwarden en de realisatie van 8 appartementen (gewone dwergvleermuis).</text:p>
            <text:p text:style-name="common-al"/>
            <text:p text:style-name="common-al">Locatie: Potmargewal 7, 11, 13 en 15, 8933 AB te Leeuwarden</text:p>
            <text:p text:style-name="common-al"/>
            <text:p text:style-name="common-al">Gedeputeerde Staten hebben een omgevingsvergunning verleend onder zaaknummer 300196. De omgevingsvergunning is geldig vanaf 1 september 2026 tot en met 1 december 2028.</text:p>
            <text:p text:style-name="common-al"/>
            <text:p text:style-name="common-al">Belanghebbenden kunnen binnen zes weken na de verzenddatum van dit besluit bezwaar maken bij Gedeputeerde Staten. De verzenddatum van het besluit is vrijdag 26 juni 2026. 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78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Gemeente Leeuwarden Bekendmaking Omgevingsvergunning Flora en Fauna activiteit Omgevingswet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80</meta:user-defined>
    <meta:user-defined meta:name="OVERHEIDop.PrbID/DC.identifier">prb-2026-10780</meta:user-defined>
    <meta:user-defined meta:name="OVERHEIDop.versieInformatie"/>
  </office:meta>
</office:document-meta>
</file>