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wijziging omgevingsvergunning - J&amp;W Verbruggen Onroerend Goed B.V. – ​ ​Hoogstraat 12 te ​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J&amp;W Verbruggen Onroerend Goed B.V.</text:p>
            <text:p text:style-name="common-al">Locatie : ​ Hoogstraat 12​​ te ​Uden</text:p>
            <text:p text:style-name="common-al">Activiteit : Wijziging van een open bodemenergiesysteem</text:p>
            <text:p text:style-name="common-al">Voor : het verwarmen en koelen van een paddenstoelenkwekerij</text:p>
            <text:p text:style-name="common-al">Aanvraagdatum : 23 juni 2026</text:p>
            <text:p text:style-name="common-al">DSO verzoeknummer : 2026062300514</text:p>
            <text:p text:style-name="common-al">Nadat wij een besluit hebben genomen wordt u in de gelegenheid gesteld om uw bezwaren kenbaar te maken. </text:p>
            <text:p text:style-name="last-al">Aan deze procedure is het zaaknummer Z-2026-01069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698</meta:user-defined>
    <dc:language>nl</dc:language>
    <meta:user-defined meta:name="OVERHEIDop.locatietype/OVERHEIDop.gebiedsmarkering">Adres</meta:user-defined>
    <meta:user-defined meta:name="DC.title">Provincie Noord-Brabant – aanvraag wijziging omgevingsvergunning - J&amp;W Verbruggen Onroerend Goed B.V. – ​ ​Hoogstraat 12 te ​U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79</meta:user-defined>
    <meta:user-defined meta:name="OVERHEIDop.PrbID/DC.identifier">prb-2026-10779</meta:user-defined>
    <meta:user-defined meta:name="OVERHEIDop.versieInformatie"/>
  </office:meta>
</office:document-meta>
</file>