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vuurwerk, locatie de Vaa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is bij Gedeputeerde Staten van Drenthe een melding ingevolge het Vuurwerkbesluit binnengekomen.</text:p>
            <text:p text:style-name="common-al">De melding betreft het ontbranden van vuurwerk tijdens het TT-festival. Het vuurwerk zal worden afgestoken op 25 juni 2026 tussen 20.00 uur en 01.00 uur. De totale ontbrandingstijd is ca. 1 minuut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nderwijs en wetenschap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uurwerk ten behoeve van het ontbranden van  theatervuurwerk, locatie de Vaart te Ass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7</meta:user-defined>
    <meta:user-defined meta:name="OVERHEIDop.PrbID/DC.identifier">prb-2026-10777</meta:user-defined>
    <meta:user-defined meta:name="OVERHEIDop.versieInformatie"/>
  </office:meta>
</office:document-meta>
</file>