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telecommunicatiekabel langs de provinciale weg N595, Valkenburg - Wittem, van kilometrering 2.8 tot kilometrering 2.9, aan beide zijden van de weg, Strucht 30, 6305AH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5, Valkenburg - Wittem, van kilometrering 2.8 tot kilometrering 2.9, aan beide zijden van de weg, Strucht 30, 6305AH Schin op Geul</text:p>
            <text:p text:style-name="common-al">Aangevraagde activiteit(en): activiteit in het beperkingengebied provinciale wegen</text:p>
            <text:p text:style-name="common-al">Betreft: Aanpassen telecommunicatiekabel N595 2.8 - 2.9 Circet io Ziggo</text:p>
            <text:p text:style-name="common-al">Aanvraagdatum: 29 mei 2026</text:p>
            <text:p text:style-name="common-al">Zaaknummer: Z2026-0000119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595, Valkenburg - Wittem, van kilometrering 2.8 tot kilometrering 2.9, aan beide zijden van de weg, Strucht 30, 6305AH Schin op Geul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76</meta:user-defined>
    <meta:user-defined meta:name="OVERHEIDop.PrbID/DC.identifier">prb-2026-10776</meta:user-defined>
    <meta:user-defined meta:name="OVERHEIDop.versieInformatie"/>
  </office:meta>
</office:document-meta>
</file>