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Meikampgraaf 10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extern salderen aan de Meikampgraaf 10 te Hellouw.</text:p>
            <text:p text:style-name="common-al">Provincie Gelderland heeft op 23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3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Meikampgraaf 10 Hellouw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3</meta:user-defined>
    <meta:user-defined meta:name="OVERHEIDop.PrbID/DC.identifier">prb-2026-10773</meta:user-defined>
    <meta:user-defined meta:name="OVERHEIDop.versieInformatie"/>
  </office:meta>
</office:document-meta>
</file>