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Hoofdstraat 28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het spuien van grondwater tijdens jaarlijkse onderhoudswerkzaamheden aan de Hoofdstraat 28 te Gorssel.</text:p>
            <text:p text:style-name="common-al">Provincie Gelderland heeft op 22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3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Hoofdstraat 28 te Gorss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2</meta:user-defined>
    <meta:user-defined meta:name="OVERHEIDop.PrbID/DC.identifier">prb-2026-10772</meta:user-defined>
    <meta:user-defined meta:name="OVERHEIDop.versieInformatie"/>
  </office:meta>
</office:document-meta>
</file>