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Spinweg 2 Gellic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een ligboxstal en het bouwen van een nieuwe stal aan de Spinweg 2 Gellicum.</text:p>
            <text:p text:style-name="common-al">Provincie Gelderland heeft op 18 jun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93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7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7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Spinweg 2 Gellicum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71</meta:user-defined>
    <meta:user-defined meta:name="OVERHEIDop.PrbID/DC.identifier">prb-2026-10771</meta:user-defined>
    <meta:user-defined meta:name="OVERHEIDop.versieInformatie"/>
  </office:meta>
</office:document-meta>
</file>