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gasleiding langs de provinciale weg N271, Venlo -  Nijmegen, van kilometrering 95.4 tot kilometrering 95.5, aan de rechterzijde van de weg, Moleneind 7, 5855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95.4 tot kilometrering 95.5, aan de rechterzijde van de weg, Moleneind 7, 5855CB Well L</text:p>
            <text:p text:style-name="common-al">Aangevraagde activiteit(en): activiteit in het beperkingengebied provinciale wegen</text:p>
            <text:p text:style-name="common-al">Betreft: Verwijderen gasleiding N271 95.4 - 95.5 Bam io Enexis</text:p>
            <text:p text:style-name="common-al">Aanvraagdatum: 28 mei 2026</text:p>
            <text:p text:style-name="common-al">Zaaknummer: Z2026-000011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7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1, Venlo -  Nijmegen, van kilometrering 95.4 tot kilometrering 95.5, aan de rechterzijde van de weg, Moleneind 7, 5855CB Well L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70</meta:user-defined>
    <meta:user-defined meta:name="OVERHEIDop.PrbID/DC.identifier">prb-2026-10770</meta:user-defined>
    <meta:user-defined meta:name="OVERHEIDop.versieInformatie"/>
  </office:meta>
</office:document-meta>
</file>