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gangway aan een bestaande leidingbrug op Steiger 1 (Jetty-1) aan de Oude Maasweg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ane Terminal Botlek B.V. aan de Oude Maasweg 6, 3197 KJ te Rotterdam-Botlek.</text:p>
            <text:p text:style-name="common-al"/>
            <text:p text:style-name="common-al">Aangevraagde activiteit(en)  : Bouwactiviteit (technisch) en Omgevingsplanactiviteit (OPA)</text:p>
            <text:p text:style-name="common-al">Toelichting en uitleg over activiteit : Voor het plaatsen van een gangway aan een bestaande leidingbrug op Steiger</text:p>
            <text:p text:style-name="common-al">        1 (Jetty-1)</text:p>
            <text:p text:style-name="common-al">Aanvraagdatum    : 31 oktober 2025</text:p>
            <text:p text:style-name="common-al">Besluitdatum    : 19 januari 2026  </text:p>
            <text:p text:style-name="common-al">Bekendmaking    : 20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15885 en/of het verzoeknummer: 2025103100938.</text:p>
            <text:p text:style-name="common-al"/>
            <text:p text:style-name="common-al">U kunt de stukken ook digitaal inzien met betrekking tot deze procedure door op onderstaande link te klikken:</text:p>
            <text:p text:style-name="common-al">
            <text:a xlink:href="https://loket.dcmr.nl/mozard/!suite92.scherm1007?mObj=10027815" xlink:type="simple">https://loket.dcmr.nl/mozard/!suite92.scherm1007?mObj=1002781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1731</meta:user-defined>
    <meta:user-defined meta:name="DCTERMS.abstract">GS hebben omgevingsvergunning verleend inzake plaatsen gangway aan bestaande leidingbrug op steiger 1 (Jetty-1)</meta:user-defined>
    <dc:language>nl</dc:language>
    <meta:user-defined meta:name="OVERHEIDop.locatietype/OVERHEIDop.gebiedsmarkering">Adres</meta:user-defined>
    <meta:user-defined meta:name="DC.title">Kennisgeving toestemming voor het plaatsen van een gangway aan een bestaande leidingbrug op Steiger 1 (Jetty-1) aan de Oude Maasweg 6 te Rotterdam-Botlek</meta:user-defined>
    <meta:user-defined meta:name="DCTERMS.W3CDTF/DCTERMS.available">2026-01-22</meta:user-defined>
    <meta:user-defined meta:name="DCTERMS.W3CDTF/OVERHEIDop.jaargang">2026</meta:user-defined>
    <meta:user-defined meta:name="OVERHEIDop.publicationIssue">1077</meta:user-defined>
    <meta:user-defined meta:name="OVERHEIDop.PrbID/DC.identifier">prb-2026-1077</meta:user-defined>
    <meta:user-defined meta:name="OVERHEIDop.versieInformatie"/>
  </office:meta>
</office:document-meta>
</file>