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elperplein 23 Arn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brengen van de Phasmarhabditis californica biologische voor de bestrijding van slakken aan de Velperplein 23 te Arnhem.</text:p>
            <text:p text:style-name="common-al">Provincie Gelderland heeft op 19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3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Velperplein 23 Arn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69</meta:user-defined>
    <meta:user-defined meta:name="OVERHEIDop.PrbID/DC.identifier">prb-2026-10769</meta:user-defined>
    <meta:user-defined meta:name="OVERHEIDop.versieInformatie"/>
  </office:meta>
</office:document-meta>
</file>