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uitvoeren van herstelwerkzaamheden aan een afsluiter en het plaatsen van een merkpaal in en op de N343, provinciale weg Oldenzaal - Slagharen, ter hoogte van hectometerpunt 31.8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6 ontvingen wij een vergunningsaanvraag voor het uitvoeren van herstelwerkzaamheden aan een afsluiter en het plaatsen van een merkpaal in en op de N343, provinciale weg Oldenzaal - Slagharen, ter hoogte van hectometerpunt 31.855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5 augustus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768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76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76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3417</meta:user-defined>
    <meta:user-defined meta:name="DCTERMS.abstract">Kennisgeving verleende vergunning voor het uitvoeren van herstelwerkzaamheden aan een afsluiter en het plaatsen van een merkpaal in en op de N343, provinciale weg Oldenzaal - Slagharen, ter hoogte van hectometerpunt 31.855</meta:user-defined>
    <dc:language>nl</dc:language>
    <meta:user-defined meta:name="OVERHEIDop.locatietype/OVERHEIDop.gebiedsmarkering">Vlak</meta:user-defined>
    <meta:user-defined meta:name="DC.title">Kennisgeving verleende vergunning voor het uitvoeren van herstelwerkzaamheden aan een afsluiter en het plaatsen van een merkpaal in en op de N343, provinciale weg Oldenzaal - Slagharen, ter hoogte van hectometerpunt 31.855</meta:user-defined>
    <meta:user-defined meta:name="DCTERMS.W3CDTF/DCTERMS.available">2026-06-26</meta:user-defined>
    <meta:user-defined meta:name="DCTERMS.W3CDTF/OVERHEIDop.jaargang">2026</meta:user-defined>
    <meta:user-defined meta:name="OVERHEIDop.publicationIssue">10768</meta:user-defined>
    <meta:user-defined meta:name="OVERHEIDop.PrbID/DC.identifier">prb-2026-10768</meta:user-defined>
    <meta:user-defined meta:name="OVERHEIDop.versieInformatie"/>
  </office:meta>
</office:document-meta>
</file>