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Grote Beer 1-87, 88-227 en Kleine Beer 1-129, Krommenie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Biltz Bouw en Onderhoud. Het gaat over renovatie- en verduurzamingswerkzaamheden gelegen aan Grote Beer 1-87, 88-227 en Kleine Beer 1-129, Krommenie. Het besluit heeft het kenmerk OMG-083508/Z26-0822425.</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508/Z26-08224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6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6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6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508/Z26-0822425 Grote Beer 1-87, 88-227 Kleine beer 1-129 Krommenie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gewijzigd voor Grote Beer 1-87, 88-227 en Kleine Beer 1-129, Krommenie (Flora- en fauna-activiteit)</meta:user-defined>
    <meta:user-defined meta:name="OVERHEIDop.datumEindeReactietermijn">2026-07-31</meta:user-defined>
    <meta:user-defined meta:name="OVERHEIDop.TilID/OVERHEIDop.terinzageleggingOP">til-2026-25178</meta:user-defined>
    <meta:user-defined meta:name="DCTERMS.W3CDTF/DCTERMS.available">2026-06-26</meta:user-defined>
    <meta:user-defined meta:name="DCTERMS.W3CDTF/OVERHEIDop.jaargang">2026</meta:user-defined>
    <meta:user-defined meta:name="OVERHEIDop.publicationIssue">10767</meta:user-defined>
    <meta:user-defined meta:name="OVERHEIDop.PrbID/DC.identifier">prb-2026-10767</meta:user-defined>
    <meta:user-defined meta:name="OVERHEIDop.versieInformatie"/>
  </office:meta>
</office:document-meta>
</file>