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netstation en aanpassen elektra langs de provinciale weg N278, Maastricht - Vaals, van kilometrering 11.9 tot kilometrering 12.1, aan beide zijden van de weg, omgeving Rijksweg 19, 6271AB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11.9 tot kilometrering 12.1, aan beide zijden van de weg, omgeving Rijksweg 19, 6271AB Gulpen</text:p>
            <text:p text:style-name="common-al">Aangevraagde activiteit(en): activiteit in het beperkingengebied provinciale wegen</text:p>
            <text:p text:style-name="common-al">Betreft: Plaatsen netstation + aanpassen elektra N278 11.9 -12.1 Enexis</text:p>
            <text:p text:style-name="common-al">Aanvraagdatum: 27 mei 2026</text:p>
            <text:p text:style-name="common-al">Zaaknummer: Z2026-0000117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netstation en aanpassen elektra langs de provinciale weg N278, Maastricht - Vaals, van kilometrering 11.9 tot kilometrering 12.1, aan beide zijden van de weg, omgeving Rijksweg 19, 6271AB Gulp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64</meta:user-defined>
    <meta:user-defined meta:name="OVERHEIDop.PrbID/DC.identifier">prb-2026-10764</meta:user-defined>
    <meta:user-defined meta:name="OVERHEIDop.versieInformatie"/>
  </office:meta>
</office:document-meta>
</file>