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angen van de wilde eend, de smient, de wintertaling, de pijlstaart, de krakeend, de slobeend, de kuifeend en de tafeleend i.v.m. het vangen van in het wild levende eenden in een eendenkooi t.b.v. wetenschappelijk onderzoek in de <text:span text:style-name="nadrukvet">gehele provincie Zuid-Holland.</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juni 2026. Een belanghebbende kan tot en met 5 augustus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59709</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angen van in het wild levende eenden in een eendenkooi t.b.v. wetenschappelijk onderzoek.</meta:user-defined>
    <dc:language>nl</dc:language>
    <meta:user-defined meta:name="OVERHEIDop.locatietype/OVERHEIDop.gebiedsmarkering">Vlak</meta:user-defined>
    <meta:user-defined meta:name="OVERHEIDop.locatietype/OVERHEIDop.gebiedsmarkering">Vlak</meta:user-defined>
    <meta:user-defined meta:name="DC.title">Kennisgeving beschikking omgevingsvergunning, gehele provincie Zuid-Holland</meta:user-defined>
    <meta:user-defined meta:name="DCTERMS.W3CDTF/DCTERMS.available">2026-06-26</meta:user-defined>
    <meta:user-defined meta:name="DCTERMS.W3CDTF/OVERHEIDop.jaargang">2026</meta:user-defined>
    <meta:user-defined meta:name="OVERHEIDop.publicationIssue">10763</meta:user-defined>
    <meta:user-defined meta:name="OVERHEIDop.PrbID/DC.identifier">prb-2026-10763</meta:user-defined>
    <meta:user-defined meta:name="OVERHEIDop.versieInformatie"/>
  </office:meta>
</office:document-meta>
</file>