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wijderen van een aansluitleiding langs de rechteroever van de V77, provinciale vaarweg Almelo - de Haandrik, ter hoogte van hectometerpunt 16.26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juni 2026 een verzoek tot het behandelen van een aanvraag voor een beschikking hebben ontvangen waarbij de reguliere voorbereidingsprocedure van toepassing is. De aanvraag gaat over het verwijderen van een aansluitleiding langs de rechteroever van de V77, provinciale vaarweg Almelo - de Haandrik, ter hoogte van hectometerpunt 16.262.</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6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6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6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280</meta:user-defined>
    <meta:user-defined meta:name="DCTERMS.abstract">Aanvraag voor een vergunning voor het verwijderen van een aansluitleiding langs de rechteroever van de V77, provinciale vaarweg Almelo - de Haandrik, ter hoogte van hectometerpunt 16.262.</meta:user-defined>
    <dc:language>nl</dc:language>
    <meta:user-defined meta:name="OVERHEIDop.locatietype/OVERHEIDop.gebiedsmarkering">Vlak</meta:user-defined>
    <meta:user-defined meta:name="DC.title">Aanvraag voor een vergunning voor het verwijderen van een aansluitleiding langs de rechteroever van de V77, provinciale vaarweg Almelo - de Haandrik, ter hoogte van hectometerpunt 16.262</meta:user-defined>
    <meta:user-defined meta:name="DCTERMS.W3CDTF/DCTERMS.available">2026-06-26</meta:user-defined>
    <meta:user-defined meta:name="DCTERMS.W3CDTF/OVERHEIDop.jaargang">2026</meta:user-defined>
    <meta:user-defined meta:name="OVERHEIDop.publicationIssue">10762</meta:user-defined>
    <meta:user-defined meta:name="OVERHEIDop.PrbID/DC.identifier">prb-2026-10762</meta:user-defined>
    <meta:user-defined meta:name="OVERHEIDop.versieInformatie"/>
  </office:meta>
</office:document-meta>
</file>