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 en fauna-activiteit locatie Bergakkerweg 36 en Stationslaan 47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 en fauna-activiteit voor de huismus voor renovatie, sloop en nieuwbouw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27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273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6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 flora en fauna-activiteit locatie Bergakkerweg 36 en Stationslaan 47 te Nunspeet</meta:user-defined>
    <meta:user-defined meta:name="OVERHEIDop.datumEindeReactietermijn">2026-08-07</meta:user-defined>
    <meta:user-defined meta:name="OVERHEIDop.TilID/OVERHEIDop.terinzageleggingOP">til-2026-25169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61</meta:user-defined>
    <meta:user-defined meta:name="OVERHEIDop.PrbID/DC.identifier">prb-2026-10761</meta:user-defined>
    <meta:user-defined meta:name="OVERHEIDop.versieInformatie"/>
  </office:meta>
</office:document-meta>
</file>