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hebben wij een aanvraag ontvangen voor verduurzaming diverse woningen op de locatie Beil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76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6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76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op de locatie Beil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10760</meta:user-defined>
    <meta:user-defined meta:name="OVERHEIDop.PrbID/DC.identifier">prb-2026-10760</meta:user-defined>
    <meta:user-defined meta:name="OVERHEIDop.versieInformatie"/>
  </office:meta>
</office:document-meta>
</file>